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D5500005683D654EA7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1.284cm" fo:margin-top="0cm" fo:margin-bottom="0cm" fo:line-height="95%" fo:text-align="end" style:justify-single-word="false" fo:text-indent="0cm" style:auto-text-indent="false"/>
    </style:style>
    <style:style style:name="P2" style:family="paragraph" style:parent-style-name="Standard">
      <style:paragraph-properties fo:margin-left="0cm" fo:margin-right="0.026cm" fo:margin-top="0cm" fo:margin-bottom="0cm" fo:line-height="95%" fo:text-align="end" style:justify-single-word="false" fo:text-indent="0cm" style:auto-text-indent="false"/>
      <style:text-properties fo:color="#222222" fo:font-size="16pt" fo:font-weight="bold" style:font-size-asian="16pt" style:font-weight-asian="bold"/>
    </style:style>
    <style:style style:name="P3" style:family="paragraph" style:parent-style-name="Standard">
      <style:paragraph-properties fo:margin-left="0cm" fo:margin-right="-0.053cm" fo:margin-top="0cm" fo:margin-bottom="0cm" fo:line-height="95%" fo:text-align="center" style:justify-single-word="false" fo:text-indent="0cm" style:auto-text-indent="false"/>
      <style:text-properties fo:color="#222222" fo:font-size="16pt" fo:font-weight="bold" style:font-size-asian="16pt" style:font-weight-asian="bold"/>
    </style:style>
    <style:style style:name="P4" style:family="paragraph" style:parent-style-name="Standard" style:master-page-name="">
      <style:paragraph-properties fo:margin-left="0cm" fo:margin-right="-0.053cm" fo:margin-top="0cm" fo:margin-bottom="0cm" fo:line-height="95%" fo:text-align="center" style:justify-single-word="false" fo:text-indent="0cm" style:auto-text-indent="false" style:page-number="auto"/>
      <style:text-properties fo:color="#222222" fo:font-size="16pt" fo:font-weight="bold" style:font-size-asian="16pt" style:font-weight-asian="bold"/>
    </style:style>
    <style:style style:name="P5" style:family="paragraph" style:parent-style-name="Standard">
      <style:paragraph-properties fo:margin-left="-0.009cm" fo:margin-right="0.004cm" fo:margin-top="0cm" fo:margin-bottom="0cm" fo:line-height="95%" fo:text-align="center" style:justify-single-word="false" fo:text-indent="-0.018cm" style:auto-text-indent="false"/>
      <style:text-properties fo:color="#222222" fo:font-size="16pt" fo:font-weight="bold" style:font-size-asian="16pt" style:font-weight-asian="bold"/>
    </style:style>
    <style:style style:name="P6" style:family="paragraph" style:parent-style-name="Standard">
      <style:paragraph-properties fo:margin-left="-0.009cm" fo:margin-right="0.004cm" fo:text-indent="-0.018cm" style:auto-text-indent="false"/>
    </style:style>
    <style:style style:name="P7" style:family="paragraph" style:parent-style-name="Standard">
      <style:paragraph-properties fo:margin-left="-0.009cm" fo:margin-right="-0.021cm" fo:margin-top="0cm" fo:margin-bottom="0.005cm" fo:line-height="115%" fo:text-align="start" style:justify-single-word="false" fo:text-indent="-0.018cm" style:auto-text-indent="false"/>
    </style:style>
    <style:style style:name="P8" style:family="paragraph" style:parent-style-name="Standard">
      <style:paragraph-properties fo:margin-left="0.115cm" fo:margin-right="0cm" fo:margin-top="0cm" fo:margin-bottom="0.055cm" fo:line-height="107%" fo:text-align="center" style:justify-single-word="false" fo:text-indent="0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115cm" fo:margin-right="0cm" fo:margin-top="0cm" fo:margin-bottom="0cm" fo:line-height="107%" fo:text-align="center" style:justify-single-word="false" fo:text-indent="0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115cm" fo:margin-right="0cm" fo:margin-top="0cm" fo:margin-bottom="0.065cm" fo:line-height="107%" fo:text-align="center" style:justify-single-word="false" fo:text-indent="0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.115cm" fo:margin-right="0cm" fo:margin-top="0cm" fo:margin-bottom="0.056cm" fo:line-height="107%" fo:text-align="center" style:justify-single-word="false" fo:text-indent="0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-0.009cm" fo:margin-right="1.212cm" fo:text-indent="-0.018cm" style:auto-text-indent="false"/>
    </style:style>
    <style:style style:name="P13" style:family="paragraph" style:parent-style-name="Standard">
      <style:paragraph-properties fo:margin-left="0cm" fo:margin-right="0cm" fo:margin-top="0cm" fo:margin-bottom="0.055cm" fo:line-height="107%" fo:text-align="start" style:justify-single-word="false" fo:text-indent="0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.065cm" fo:line-height="107%" fo:text-align="start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.056cm" fo:line-height="107%" fo:text-align="start" style:justify-single-word="false" fo:text-indent="0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-0.026cm" fo:margin-right="0.004cm" fo:text-indent="0.915cm" style:auto-text-indent="false"/>
    </style:style>
    <style:style style:name="P17" style:family="paragraph" style:parent-style-name="Standard">
      <style:paragraph-properties fo:margin-left="-0.009cm" fo:margin-right="3.817cm" fo:margin-top="0cm" fo:margin-bottom="0.064cm" fo:text-indent="-0.018cm" style:auto-text-indent="false"/>
    </style:style>
    <style:style style:name="P18" style:family="paragraph" style:parent-style-name="Standard" style:master-page-name="">
      <style:paragraph-properties fo:margin-left="0cm" fo:margin-right="0.026cm" fo:margin-top="0cm" fo:margin-bottom="0cm" fo:line-height="95%" fo:text-align="end" style:justify-single-word="false" fo:text-indent="0cm" style:auto-text-indent="false" style:page-number="auto"/>
      <style:text-properties fo:color="#222222" fo:font-size="16pt" fo:font-weight="bold" style:font-size-asian="16pt" style:font-weight-asian="bold"/>
    </style:style>
    <style:style style:name="P19" style:family="paragraph" style:parent-style-name="Standard" style:list-style-name="WWNum1">
      <style:paragraph-properties fo:margin-left="0.018cm" fo:margin-right="0.004cm" fo:margin-top="0cm" fo:margin-bottom="0.06cm" fo:text-indent="-1.245cm" style:auto-text-indent="false"/>
    </style:style>
    <style:style style:name="P20" style:family="paragraph" style:parent-style-name="Standard" style:list-style-name="WWNum4">
      <style:paragraph-properties fo:margin-left="0.018cm" fo:margin-right="0.004cm" fo:margin-top="0cm" fo:margin-bottom="0.06cm" fo:text-indent="-1.245cm" style:auto-text-indent="false"/>
    </style:style>
    <style:style style:name="P21" style:family="paragraph" style:parent-style-name="Standard" style:list-style-name="WWNum1">
      <style:paragraph-properties fo:margin-left="0.018cm" fo:margin-right="0.004cm" fo:text-indent="-1.245cm" style:auto-text-indent="false"/>
    </style:style>
    <style:style style:name="P22" style:family="paragraph" style:parent-style-name="Standard" style:list-style-name="WWNum4">
      <style:paragraph-properties fo:margin-left="0.018cm" fo:margin-right="0.004cm" fo:text-indent="-1.245cm" style:auto-text-indent="false"/>
    </style:style>
    <style:style style:name="P23" style:family="paragraph" style:parent-style-name="Standard" style:list-style-name="WWNum5">
      <style:paragraph-properties fo:margin-left="0.018cm" fo:margin-right="0.004cm" fo:text-indent="-1.245cm" style:auto-text-indent="false"/>
    </style:style>
    <style:style style:name="P24" style:family="paragraph" style:parent-style-name="Standard" style:list-style-name="WWNum4">
      <style:paragraph-properties fo:margin-left="0.018cm" fo:margin-right="0.004cm" fo:margin-top="0cm" fo:margin-bottom="0.074cm" fo:text-indent="-1.245cm" style:auto-text-indent="false"/>
    </style:style>
    <style:style style:name="P25" style:family="paragraph" style:parent-style-name="Standard" style:list-style-name="WWNum4">
      <style:paragraph-properties fo:margin-left="0.018cm" fo:margin-right="0.004cm" fo:margin-top="0cm" fo:margin-bottom="0.078cm" fo:text-indent="-1.245cm" style:auto-text-indent="false"/>
    </style:style>
    <style:style style:name="P26" style:family="paragraph" style:parent-style-name="Standard" style:list-style-name="WWNum4">
      <style:paragraph-properties fo:margin-left="0.018cm" fo:margin-right="0.004cm" fo:margin-top="0cm" fo:margin-bottom="0.072cm" fo:text-indent="-1.245cm" style:auto-text-indent="false"/>
    </style:style>
    <style:style style:name="P27" style:family="paragraph" style:parent-style-name="Standard" style:list-style-name="WWNum4">
      <style:paragraph-properties fo:margin-left="0.018cm" fo:margin-right="0.004cm" fo:margin-top="0cm" fo:margin-bottom="0.065cm" fo:text-indent="-1.245cm" style:auto-text-indent="false"/>
    </style:style>
    <style:style style:name="P28" style:family="paragraph" style:parent-style-name="Standard" style:list-style-name="WWNum5">
      <style:paragraph-properties fo:margin-left="0.018cm" fo:margin-right="0.004cm" fo:margin-top="0cm" fo:margin-bottom="0.071cm" fo:text-indent="-1.245cm" style:auto-text-indent="false"/>
    </style:style>
    <style:style style:name="P29" style:family="paragraph" style:parent-style-name="Standard" style:list-style-name="WWNum5">
      <style:paragraph-properties fo:margin-left="0.018cm" fo:margin-right="0.004cm" fo:margin-top="0cm" fo:margin-bottom="0.069cm" fo:text-indent="-1.245cm" style:auto-text-indent="false"/>
    </style:style>
    <style:style style:name="P30" style:family="paragraph" style:parent-style-name="Standard" style:list-style-name="WWNum2">
      <style:paragraph-properties fo:margin-left="0.018cm" fo:margin-right="0.004cm" fo:text-indent="-0.018cm" style:auto-text-indent="false"/>
    </style:style>
    <style:style style:name="P31" style:family="paragraph" style:parent-style-name="Standard" style:list-style-name="WWNum3">
      <style:paragraph-properties fo:margin-left="0.018cm" fo:margin-right="0.004cm" fo:text-indent="-0.018cm" style:auto-text-indent="false"/>
    </style:style>
    <style:style style:name="P32" style:family="paragraph" style:parent-style-name="Standard">
      <style:paragraph-properties fo:margin-left="0cm" fo:margin-right="-0.053cm" fo:margin-top="0cm" fo:margin-bottom="0cm" fo:line-height="95%" fo:text-align="center" style:justify-single-word="false" fo:text-indent="0cm" style:auto-text-indent="false"/>
      <style:text-properties fo:color="#222222" fo:font-size="16pt" fo:font-weight="bold" style:font-size-asian="16pt" style:font-weight-asian="bold"/>
    </style:style>
    <style:style style:name="P33" style:family="paragraph" style:parent-style-name="Heading_20_1">
      <style:paragraph-properties fo:margin-left="0.018cm" fo:margin-right="0.021cm" fo:text-indent="-0.018cm" style:auto-text-indent="false"/>
    </style:style>
    <style:style style:name="P34" style:family="paragraph" style:parent-style-name="Heading_20_1">
      <style:paragraph-properties fo:margin-left="0.018cm" fo:margin-right="0.028cm" fo:text-indent="-0.018cm" style:auto-text-indent="false"/>
    </style:style>
    <style:style style:name="P35" style:family="paragraph" style:parent-style-name="Heading_20_1">
      <style:paragraph-properties fo:margin-left="0.018cm" fo:margin-right="0.016cm" fo:text-indent="-0.018cm" style:auto-text-indent="false"/>
    </style:style>
    <style:style style:name="T1" style:family="text">
      <style:text-properties fo:color="#ff0000"/>
    </style:style>
    <style:style style:name="T2" style:family="text">
      <style:text-properties style:font-name="Courier New" style:font-name-asian="Courier New2" style:font-name-complex="Courier New2"/>
    </style:style>
    <style:style style:name="T3" style:family="text">
      <style:text-properties style:font-name="Arial1" style:font-name-asian="Arial2" style:font-name-complex="Arial2"/>
    </style:style>
    <style:style style:name="T4" style:family="text">
      <style:text-properties fo:font-weight="bold" style:font-weight-asian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Графический объект1" text:anchor-type="paragraph" svg:width="16.378cm" svg:height="15.18cm" draw:z-index="0"><draw:image xlink:href="Pictures/2000000700005D5500005683D654EA7D.svm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1. Общие положения </text:p>
      <text:p text:style-name="P6">1.1. Школьный спортивный клуб «<text:span text:style-name="T1">наименование</text:span>» (далее по тексту - Клуб) является структурным подразделением МБОУ с.Новочемоданово<text:span text:style-name="T1"> </text:span>(далее по тексту - Школа). </text:p>
      <text:p text:style-name="P6">1.2. Целью Клуба является привлечение обучающихся Школы к систематическим занятиям физической культурой и спортом, развитие в Школе традиционных и наиболее популярных видов спорта, пропаганда здорового образа жизни. </text:p>
      <text:p text:style-name="P6">1.3. Деятельность Клуба курирует директор Школы<text:bookmark text:name="_GoBack"/>. </text:p>
      <text:p text:style-name="P6">1.4. Клуб осуществляет свою деятельность во взаимодействии со всеми подразделениями Школы. <text:s/></text:p>
      <text:p text:style-name="P6">1.5. В своей деятельности Клуб руководствуется Конституцией РФ, Федеральным законом от 29.12.2012 г. № 273-ФЗ «Об образовании в Российской Федерации», Федеральным законом от 04.12.2007 г. № 329-ФЗ «О физической культуре и спорте в Российской Федерации», Письмом Министерства образования и науки РФ и Министерства спорта, туризма и молодежной политики РФ от 10.08.2011 г. № МД-1077/19, НП-02-07/4568 «О методических рекомендациях по созданию и организации деятельности школьных спортивных клубов», Приказом Минпросвещения России от 23.03.2020 № 117 «Об утверждении порядка осуществления деятельности школьных спортивных клубов», законами и иными нормативными правовыми актами г. Москвы, а также настоящим Положением. </text:p>
      <text:p text:style-name="P6">1.6. Структура и штат Клуба утверждаются директором Школы. <text:s/></text:p>
      <text:p text:style-name="P6">1.7. Настоящее положение о Клубе (далее по тексту - Положение) вступает в силу с момента его утверждения директором Школы. <text:s/></text:p>
      <text:p text:style-name="P7">1.8. <text:tab/>Для <text:tab/>реализации <text:tab/>целей, <text:tab/>задач <text:tab/>и <text:tab/>функций <text:tab/>деятельности <text:tab/>Клуб взаимодействует <text:tab/>с <text:tab/>образовательными <text:tab/>организациями, <text:tab/>учреждениями физической культуры и спорта, общественными организациями. </text:p>
      <text:p text:style-name="P8"><text:s/></text:p>
      <text:h text:style-name="P33" text:outline-level="1">2. Задачи клуба </text:h>
      <text:p text:style-name="P6">2.1. Задачами деятельности Клуба являются: <text:s/></text:p>
      <text:p text:style-name="P6">2.1.1. Разработка предложений по развитию физической культуры и спорта в Школе в рамках учебной и внеурочной деятельности. <text:s/></text:p>
      <text:p text:style-name="P6">2.1.2. Вовлечение обучающихся в систематические занятия физической культурой и спортом, формирование у них мотивации и устойчивого интереса к укреплению здоровья. <text:s/></text:p>
      <text:p text:style-name="P6">2.1.3. Организация физкультурно-спортивной работы Школе во внеурочное время. <text:s/></text:p>
      <text:p text:style-name="P6">2.1.4. Активизация физкультурно-спортивной работы и участие всех обучающихся и иных участников образовательного процесса в спортивной жизни Клуба. </text:p>
      <text:p text:style-name="P6">2.1.5. Укрепление здоровья и физическое совершенствование участников образовательного процесса на основе систематически организованных массовых спортивно-оздоровительных мероприятий. <text:s/></text:p>
      <text:p text:style-name="P6">2.1.6. Закрепление и совершенствование умений и навыков обучающихся, полученных на занятиях физической культуры, формирование жизненно необходимых физических качеств. <text:s/></text:p>
      <text:p text:style-name="P6">2.1.7. Воспитание у обучающихся общественной активности и трудолюбия, самодеятельности и организаторских способностей. <text:s/></text:p>
      <text:p text:style-name="P6">2.1.8. Привлечение к спортивно-массовой работе в Клубе известных спортсменов, ветеранов спорта, родителей обучающихся. </text:p>
      <text:p text:style-name="P6">2.1.9. Профилактика таких асоциальных проявлений в подростковой среде как наркомания, курение, алкоголизм, выработка потребности в здоровом образе жизни. </text:p>
      <text:p text:style-name="P12">2.1.10. Участие в школьных, районных, областных мероприятиях 2.1.11. Повышение рейтинга Школы. </text:p>
      <text:p text:style-name="P8"><text:s/></text:p>
      <text:h text:style-name="P33" text:outline-level="1"><text:soft-page-break/>3. Функции клуба </text:h>
      <text:p text:style-name="P6">3.1. Клуб в своей деятельности выполняет следующие функции: </text:p>
      <text:p text:style-name="P6">3.1.1. Организовывает постоянно действующие спортивные секции и кружки, охватывающие обучающихся всех возрастных групп. </text:p>
      <text:p text:style-name="P6">3.1.2. Организовывает и проводит физкультурно-оздоровительные и спортивно-массовые мероприятия. </text:p>
      <text:p text:style-name="P6">3.1.3. Формирует команды по видам спорта и обеспечивает их участие в соревнованиях различного уровня (внутришкольных, межрайонных, городских, всероссийских, международных). </text:p>
      <text:p text:style-name="P6">3.1.4. Организовывает участие в соревнованиях и мероприятиях, проводимых Департаментом образования и науки города Москвы. </text:p>
      <text:p text:style-name="P6">3.1.5. Пропагандирует в Школе основные идеи физической культуры, спорта, здорового образа жизни. </text:p>
      <text:p text:style-name="P6">3.1.6. Создает условия для подготовки членов Клуба к выполнению нормативов Всероссийского физкультурно-спортивного комплекса ГТО. </text:p>
      <text:p text:style-name="P6">3.1.7. Поощряет обучающихся, добившихся высоких показателей в физкультурно-спортивной работе. <text:s/></text:p>
      <text:p text:style-name="P6">3.1.8. Проводит физкультурные праздники, показательные выступления ведущих спортсменов Клуба, а также приглашенных гостей. </text:p>
      <text:p text:style-name="P6">3.1.9. Расширяет и укрепляет материально-спортивную базу Клуба (оборудование спортивных сооружений и уход за ними, ремонт и изготовление простейшего спортивного инвентаря). <text:s/></text:p>
      <text:p text:style-name="P13"><text:s/></text:p>
      <text:h text:style-name="P33" text:outline-level="1">4. Структура клуба </text:h>
      <text:p text:style-name="P6">4.1. Управление Клубом осуществляется его руководителем, назначаемым и освобождаемым от должности директором Школы. <text:s/></text:p>
      <text:p text:style-name="P6">4.2. Руководитель Клуба осуществляет взаимодействие с администрацией Школы, органами местного самоуправления, спортивными организациями и учреждениями и Клубами других образовательных организаций. <text:s/></text:p>
      <text:p text:style-name="P7">4.3. Формами самоуправления в Клубе является совет Клуба (далее по тексту - Совет), состоящий из представителей обучающихся, педагогического коллектива и\или представителей социальных партнеров Клуба. <text:s/></text:p>
      <text:p text:style-name="P6">4.4. Совет состоит из 5 <text:s/>человек, назначаемых руководителем Клуба. <text:s/></text:p>
      <text:p text:style-name="P6">4.5. Совет имеет право: <text:s/></text:p>
      <text:list xml:id="list1054552170850338133" text:style-name="WWNum1">
        <text:list-item>
          <text:p text:style-name="P19">принимать обучающихся в состав Клуба и исключать из него; <text:s/><text:span text:style-name="T2">-</text:span><text:span text:style-name="T3"> </text:span>представлять списки активистов, физкультурников и спортсменов для поощрения и награждения руководством Школы; <text:s/></text:p>
        </text:list-item>
        <text:list-item>
          <text:p text:style-name="P19">принимать решение о наименовании Клуба, утверждать символику </text:p>
        </text:list-item>
      </text:list>
      <text:p text:style-name="P6">Клуба; <text:s/></text:p>
      <text:list xml:id="list30413107" text:continue-numbering="true" text:style-name="WWNum1">
        <text:list-item>
          <text:p text:style-name="P21">утверждать план работы на год, отвечать за выполнение плана работы, заслушивать отчеты членов Клуба о выполнении поставленных задач; </text:p>
        </text:list-item>
        <text:list-item>
          <text:p text:style-name="P21">обеспечивать систематическое информирование обучающихся и родителей (законных представителей) о деятельности Клуба; <text:s/></text:p>
        </text:list-item>
        <text:list-item>
          <text:p text:style-name="P21">обобщать накопленный опыт работы и обеспечивать развитие направлений деятельности Клуба. <text:s/></text:p>
        </text:list-item>
      </text:list>
      <text:list xml:id="list5085381750382293780" text:style-name="WWNum2">
        <text:list-item>
          <text:list>
            <text:list-item>
              <text:p text:style-name="P30">Решения совета клуба правомочны, если на заседании присутствуют не менее 2/3 от общего числа членов Совета. <text:s/></text:p>
            </text:list-item>
            <text:list-item>
              <text:p text:style-name="P30">Решения принимаются на заседаниях Совета простым большинством голосов от общего числа присутствующих членов. <text:s/></text:p>
            </text:list-item>
            <text:list-item>
              <text:p text:style-name="P30"><text:soft-page-break/>Заседания совета клуба проводятся не реже одного раза в год и оформляются протоколом. <text:s/></text:p>
            </text:list-item>
            <text:list-item>
              <text:p text:style-name="P30">Непосредственное руководство работой в Клубе осуществляет: <text:s/><text:span text:style-name="T2">-</text:span><text:span text:style-name="T3"> <text:tab/></text:span>в группах - физкультурные организаторы (физорги), избираемые </text:p>
            </text:list-item>
          </text:list>
        </text:list-item>
      </text:list>
      <text:p text:style-name="P6">сроком на один год; </text:p>
      <text:list xml:id="list30391800" text:continue-list="list30413107" text:style-name="WWNum1">
        <text:list-item>
          <text:p text:style-name="P21">в командах - капитаны, избираемые сроком на один год. </text:p>
        </text:list-item>
      </text:list>
      <text:p text:style-name="P14"><text:s/></text:p>
      <text:p text:style-name="P16"><text:span text:style-name="T4">5. Имущественное и финансовое обеспечение деятельности клуба </text:span>5.1. В соответствии с законодательством Российской Федерации финансирование деятельности Клуба обеспечивает Школа. </text:p>
      <text:list xml:id="list5114499884094291623" text:style-name="WWNum3">
        <text:list-item>
          <text:list>
            <text:list-item>
              <text:p text:style-name="P31">Руководство Клуба по согласованию с администрацией Школы определяют штаты и размеры должностных окладов руководителя Клуба и штатных работников Клуба на основе существующих законодательных актов с учетом объема, характера и специфики их работы. </text:p>
            </text:list-item>
            <text:list-item>
              <text:p text:style-name="P31">Контроль за финансово-хозяйственной деятельностью Клуба осуществляет ревизионная комиссия. В ее состав не могут входить члены Совета. Для исполнения контрольных функций ревизионная комиссия может формировать временные рабочие группы с привлечением специалистов, пользоваться документами Клуба, а также запрашивать письменные объяснения и отчеты руководителей и должностных лиц для выявления нарушений. Состав временных рабочих групп и продолжительность их работы утверждается на заседании ревизионной комиссии. </text:p>
            </text:list-item>
          </text:list>
        </text:list-item>
      </text:list>
      <text:p text:style-name="P9"><text:s/></text:p>
      <text:p text:style-name="P9"><text:s/></text:p>
      <text:p text:style-name="P10"><text:s/></text:p>
      <text:h text:style-name="P34" text:outline-level="1">6. Права и обязанности членов клуба </text:h>
      <text:p text:style-name="P6">6.1. Все члены Клуба имеют равные права и несут равные обязанности. <text:s/></text:p>
      <text:p text:style-name="P6">6.2. В соответствии с Положением члены Клуба имеют следующие права: <text:s/></text:p>
      <text:list xml:id="list6030340283801496274" text:style-name="WWNum4">
        <text:list-item>
          <text:p text:style-name="P24">участвовать во всех мероприятиях, проводимых Клубом; </text:p>
        </text:list-item>
        <text:list-item>
          <text:p text:style-name="P22">вносить предложения по вопросам совершенствования деятельности </text:p>
        </text:list-item>
      </text:list>
      <text:p text:style-name="P6">Клуба; </text:p>
      <text:list xml:id="list30408819" text:continue-numbering="true" text:style-name="WWNum4">
        <text:list-item>
          <text:p text:style-name="P25">использовать символику Клуба; </text:p>
        </text:list-item>
        <text:list-item>
          <text:p text:style-name="P26">входить в состав сборных команд Клуба; </text:p>
        </text:list-item>
        <text:list-item>
          <text:p text:style-name="P27">получать всю необходимую информацию о деятельности Клуба. </text:p>
        </text:list-item>
      </text:list>
      <text:p text:style-name="P17">6.3. В соответствии с Положением члены Клуба обязаны: <text:s/><text:span text:style-name="T2">-</text:span><text:span text:style-name="T3"> <text:tab/></text:span>соблюдать Положение; </text:p>
      <text:list xml:id="list30388956" text:continue-numbering="true" text:style-name="WWNum4">
        <text:list-item>
          <text:p text:style-name="P24">выполнять решения, принятые советом клуба; </text:p>
        </text:list-item>
        <text:list-item>
          <text:p text:style-name="P22">бережно относиться к оборудованию, сооружениям и иному имуществу Клуба; </text:p>
        </text:list-item>
        <text:list-item>
          <text:p text:style-name="P22">показывать личный пример здорового образа жизни и культуры болельщика; </text:p>
        </text:list-item>
        <text:list-item>
          <text:p text:style-name="P24">посещать спортивные секции по избранному виду спорта; </text:p>
        </text:list-item>
        <text:list-item>
          <text:p text:style-name="P22">принимать <text:tab/>активное <text:tab/>участие <text:tab/>в <text:tab/>спортивных <text:tab/>и <text:tab/>физкультурнооздоровительных мероприятиях Школы; </text:p>
        </text:list-item>
        <text:list-item>
          <text:p text:style-name="P20">соблюдать рекомендации врача по вопросам самоконтроля состояния здоровья и соблюдения правил личной гигиены; </text:p>
        </text:list-item>
        <text:list-item>
          <text:p text:style-name="P22">знать и выполнять правила по технике безопасности в процессе участия в спортивно-массовых мероприятиях. </text:p>
        </text:list-item>
      </text:list>
      <text:p text:style-name="P11"><text:s/></text:p>
      <text:h text:style-name="P35" text:outline-level="1"><text:soft-page-break/>7. Документация клуба, учет и отчетность </text:h>
      <text:p text:style-name="P7">7.1. В своей деятельности Клуб руководствуется Положением, планом работы, календарным планом спортивно-массовых и иных социальнозначимых мероприятий. 7.2. Клуб должен иметь: <text:s/></text:p>
      <text:list xml:id="list368438955863274892" text:style-name="WWNum5">
        <text:list-item>
          <text:p text:style-name="P28">план работы на учебный год; </text:p>
        </text:list-item>
        <text:list-item>
          <text:p text:style-name="P23">календарный план спортивно-массовых и иных социально-значимых мероприятий; </text:p>
        </text:list-item>
        <text:list-item>
          <text:p text:style-name="P29">расписания работы спортивных секций; </text:p>
        </text:list-item>
        <text:list-item>
          <text:p text:style-name="P28">журналы групп занимающихся; </text:p>
        </text:list-item>
        <text:list-item>
          <text:p text:style-name="P28">протоколы соревнований и положения об их проведении; </text:p>
        </text:list-item>
        <text:list-item>
          <text:p text:style-name="P23">отчет о деятельности Клуба. </text:p>
        </text:list-item>
      </text:list>
      <text:p text:style-name="P15"><text:s/></text:p>
      <text:h text:style-name="P33" text:outline-level="1">8. Реорганизация и ликвидация клуба </text:h>
      <text:p text:style-name="P7">8.1. Реорганизация и прекращение деятельности Клуба производятся в соответствии с решением директора Школы, оформленным приказом. В случаях, <text:tab/>предусмотренных <text:tab/>законодательством <text:tab/>Российской <text:tab/>Федерации, деятельность Клуба может быть прекращена по решению суда. <text:s/></text:p>
      <text:p text:style-name="P5">8.2. Имущество, денежные средства, оставшиеся после ликвидации Клуба, передаются Школе и используются в рамках осуществления физкультурнооздоровительной и спортивной работы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.018cm" fo:margin-right="0.018cm" fo:margin-top="0.423cm" fo:margin-bottom="0.037cm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Times New Roman1" fo:font-size="14pt" fo:font-weight="bold" style:font-name-asian="Times New Roman2" style:font-size-asian="14pt" style:font-weight-asian="bold" style:font-name-complex="Times New Roman2"/>
    </style:style>
    <style:style style:name="ListLabel_20_1" style:display-name="ListLabel 1" style:family="text">
      <style:text-properties fo:color="#000000" style:text-line-through-style="none" style:text-position="0% 100%" fo:font-size="14pt" fo:font-style="normal" style:text-underline-style="none" fo:font-weight="normal" style:font-name-asian="Courier New2" style:font-size-asian="14pt" style:font-style-asian="normal" style:font-weight-asian="normal" style:font-name-complex="Courier New2" style:font-size-complex="14pt"/>
    </style:style>
    <style:style style:name="ListLabel_20_2" style:display-name="ListLabel 2" style:family="text">
      <style:text-properties fo:color="#000000" style:text-line-through-style="none" style:text-position="0% 100%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45cm"/>
        </style:list-level-properties>
        <style:text-properties style:font-name="Courier New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1.288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88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45cm"/>
        </style:list-level-properties>
        <style:text-properties style:font-name="Courier New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45cm"/>
        </style:list-level-properties>
        <style:text-properties style:font-name="Courier New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619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ьга Наседкина</meta:initial-creator>
    <meta:creation-date>2022-03-31T10:28:15.02</meta:creation-date>
    <dc:date>2022-04-01T10:16:28.61</dc:date>
    <dc:creator>Ольга Наседкина</dc:creator>
    <meta:editing-duration>PT2M45S</meta:editing-duration>
    <meta:editing-cycles>2</meta:editing-cycles>
    <meta:generator>OpenOffice/4.1.5$Win32 OpenOffice.org_project/415m1$Build-9789</meta:generator>
    <meta:document-statistic meta:table-count="0" meta:image-count="1" meta:object-count="0" meta:page-count="5" meta:paragraph-count="90" meta:word-count="1091" meta:character-count="8937"/>
  </office:meta>
</office:document-meta>
</file>