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9a622" officeooo:paragraph-rsid="0019a622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9a622" officeooo:paragraph-rsid="0019a622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9d499" officeooo:paragraph-rsid="0019d499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officeooo:rsid="0019a622" officeooo:paragraph-rsid="0019a622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19a622" officeooo:paragraph-rsid="0019a622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19d499" officeooo:paragraph-rsid="0019d499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fo:font-weight="normal" officeooo:rsid="0019d499" officeooo:paragraph-rsid="001b532a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fo:font-weight="normal" officeooo:paragraph-rsid="001b532a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officeooo:paragraph-rsid="001b532a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officeooo:paragraph-rsid="001b532a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1b532a" style:font-size-asian="13pt" style:font-weight-asian="bold" style:font-size-complex="13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3pt" officeooo:paragraph-rsid="001b532a" style:font-size-asian="13pt" style:font-size-complex="13pt"/>
    </style:style>
    <style:style style:name="P13" style:family="paragraph" style:parent-style-name="Standard" style:list-style-name="L1">
      <style:paragraph-properties fo:text-align="center" style:justify-single-word="false"/>
      <style:text-properties fo:font-weight="bold" officeooo:rsid="0019a622" officeooo:paragraph-rsid="001b532a" style:font-weight-asian="bold" style:font-weight-complex="bold"/>
    </style:style>
    <style:style style:name="P14" style:family="paragraph" style:parent-style-name="Standard" style:list-style-name="L1">
      <style:paragraph-properties fo:text-align="center" style:justify-single-word="false"/>
      <style:text-properties fo:font-weight="bold" officeooo:rsid="0019d499" officeooo:paragraph-rsid="001b532a" style:font-weight-asian="bold" style:font-weight-complex="bold"/>
    </style:style>
    <style:style style:name="P15" style:family="paragraph" style:parent-style-name="Standard" style:list-style-name="L1">
      <style:paragraph-properties fo:text-align="start" style:justify-single-word="false"/>
      <style:text-properties fo:font-weight="normal" officeooo:rsid="0019a622" officeooo:paragraph-rsid="001b532a" style:font-weight-asian="normal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fo:font-weight="normal" officeooo:rsid="0019d499" officeooo:paragraph-rsid="001b532a" style:font-weight-asian="normal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Times New Roman" fo:font-size="13pt" fo:font-weight="normal" officeooo:rsid="0019d499" officeooo:paragraph-rsid="001b532a" style:font-size-asian="13pt" style:font-weight-asian="normal" style:font-size-complex="13pt" style:font-weight-complex="normal"/>
    </style:style>
    <style:style style:name="T1" style:family="text">
      <style:text-properties officeooo:rsid="0019a622"/>
    </style:style>
    <style:style style:name="T2" style:family="text">
      <style:text-properties officeooo:rsid="001b532a"/>
    </style:style>
    <style:style style:name="T3" style:family="text">
      <style:text-properties officeooo:rsid="001c867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.Новочемоданово</text:p>
      <text:p text:style-name="P1">Лев Толстовского муниципального района Липецкой области</text:p>
      <text:p text:style-name="P1">(МБОУ с.Новочемоданово)</text:p>
      <text:p text:style-name="P1"/>
      <text:p text:style-name="P2">Протокол №3</text:p>
      <text:p text:style-name="P2">от 07.04.2022</text:p>
      <text:p text:style-name="P4">заседания педагогического совета</text:p>
      <text:p text:style-name="P4"/>
      <text:p text:style-name="P5">Председатель: О.А.Наседкина</text:p>
      <text:p text:style-name="P5">Секретарь: В.И.Фомина</text:p>
      <text:p text:style-name="P5">Присутствовали: 12 человек</text:p>
      <text:p text:style-name="P5"/>
      <text:p text:style-name="P2">Повестка дня:</text:p>
      <text:p text:style-name="P5">1. Об утверждении образовательного проекта «Совершенствование условий для эффективной и качественной подготовки к ГИА выпускников школы».</text:p>
      <text:p text:style-name="P5">2. О создании проектной группы по реализации проекта «Совершенствование условий для эффективной и качественной подготовки к ГИА выпускников школы»</text:p>
      <text:p text:style-name="P5"/>
      <text:p text:style-name="P2">Слушали:</text:p>
      <text:p text:style-name="P6">По первому вопросу:</text:p>
      <text:p text:style-name="P5">Наседкину О.А., директора школы, которая высказала мнение о необходимости совершенствования уровня административного управления, направленного на повышение уровня обученности, качества знаний и использование эффективных форм методической работы.</text:p>
      <text:p text:style-name="P5">Дуплищеву Н.И., учителя русского языка и литературы, которая предложила активно развивать творческие инициативы учителей и обучающихся, внедрять их в проектно-исследовательскую и инновационную деятельность, в классно-урочную систему.</text:p>
      <text:p text:style-name="P5">Рыжкову Н.Н., учителя математики, которая предложила повышать качество проведения уроков, используя современные образовательные технологии для развития коммуникативной компетенции обучающихся, их личностного потенциала.</text:p>
      <text:p text:style-name="P6">По второму вопросу:</text:p>
      <text:p text:style-name="P6">Пантюшину О.В., которая предложила создать <text:span text:style-name="T1">проектн</text:span>ую<text:span text:style-name="T1"> групп</text:span>у<text:span text:style-name="T1"> по реализации проекта «Совершенствование условий для эффективной и качественной подготовки к ГИА выпускников школы».</text:span></text:p>
      <text:p text:style-name="P3"/>
      <text:p text:style-name="P3">Решили:</text:p>
      <text:p text:style-name="P6">1. С<text:span text:style-name="T1">овершенствова</text:span>ть<text:span text:style-name="T1"> уров</text:span>ень<text:span text:style-name="T1"> административного управления, направленного на повышение уровня обученности, качества знаний и использование эффективных форм методической работы.</text:span></text:p>
      <text:p text:style-name="P6">2. Р<text:span text:style-name="T1">азвивать творческие инициативы учителей и обучающихся, внедрять их в проектно-исследовательскую и инновационную деятельность, в классно-урочную систему.</text:span></text:p>
      <text:p text:style-name="P6">3. П<text:span text:style-name="T1">овышать качество проведения уроков, используя современные образовательные технологии для развития коммуникативной компетенции обучающихся, их личностного потенциала.</text:span></text:p>
      <text:p text:style-name="P6">4. Создать <text:span text:style-name="T1">проектн</text:span>ую<text:span text:style-name="T1"> групп</text:span>у<text:span text:style-name="T1"> по реализации проекта «Совершенствование условий для эффективной и качественной подготовки к ГИА выпускников школы» </text:span>в составе которой: Пантюшина О.В., Фомина В.И., Веденкина И.Н.</text:p>
      <text:p text:style-name="P6"/>
      <text:p text:style-name="P6">Проведено голосование. Принято единогласно.</text:p>
      <text:p text:style-name="P6"/>
      <text:p text:style-name="P6">Председатель: <text:s text:c="25"/>О.А.Наседкина</text:p>
      <text:p text:style-name="P6">Секретарь: <text:s text:c="31"/>В.И.Фомина</text:p>
      <text:p text:style-name="P12">Выписка из протокола № <text:span text:style-name="T2">3</text:span></text:p>
      <text:p text:style-name="P9">заседания педагогического совета </text:p>
      <text:p text:style-name="P9">МБОУ с.Новочемоданово </text:p>
      <text:p text:style-name="P9">Лев-Толстовского муниципального района Липецкой области </text:p>
      <text:p text:style-name="P9">от <text:span text:style-name="T2">7 апреля</text:span> 202<text:span text:style-name="T2">2</text:span> года</text:p>
      <text:p text:style-name="P10">Председатель: <text:span text:style-name="T2">Наседкина О.А.</text:span></text:p>
      <text:p text:style-name="P10">Секретарь: Фомина В.И.</text:p>
      <text:p text:style-name="P10">Присутствовали: 12 человек</text:p>
      <text:p text:style-name="P11"/>
      <text:list xml:id="list467587795" text:style-name="L1">
        <text:list-header>
          <text:p text:style-name="P13">Повестка дня:</text:p>
          <text:p text:style-name="P15">1. Об утверждении образовательного проекта «Совершенствование условий для эффективной и качественной подготовки к ГИА выпускников школы».</text:p>
          <text:p text:style-name="P15">2. О создании проектной группы по реализации проекта «Совершенствование условий для эффективной и качественной подготовки к ГИА выпускников школы»</text:p>
          <text:p text:style-name="P15"/>
          <text:p text:style-name="P13">Слушали:</text:p>
          <text:p text:style-name="P16">По первому вопросу:</text:p>
          <text:p text:style-name="P15">Наседкину О.А., директора школы, которая высказала мнение о необходимости совершенствования уровня административного управления, направленного на повышение уровня обученности, качества знаний и использование эффективных форм методической работы.</text:p>
          <text:p text:style-name="P15">Дуплищеву Н.И., учителя русского языка и литературы, которая предложила активно развивать творческие инициативы учителей и обучающихся, внедрять их в проектно-исследовательскую и инновационную деятельность, в классно-урочную систему.</text:p>
          <text:p text:style-name="P15">Рыжкову Н.Н., учителя математики, которая предложила повышать качество проведения уроков, используя современные образовательные технологии для развития коммуникативной компетенции обучающихся, их личностного потенциала.</text:p>
          <text:p text:style-name="P16">По второму вопросу:</text:p>
          <text:p text:style-name="P16">Пантюшину О.В., которая предложила создать <text:span text:style-name="T1">проектн</text:span>ую<text:span text:style-name="T1"> групп</text:span>у<text:span text:style-name="T1"> по реализации проекта «Совершенствование условий для эффективной и качественной подготовки к ГИА выпускников школы».</text:span></text:p>
          <text:p text:style-name="P14"/>
          <text:p text:style-name="P14">Решили:</text:p>
          <text:p text:style-name="P16">1. С<text:span text:style-name="T1">овершенствова</text:span>ть<text:span text:style-name="T1"> уров</text:span>ень<text:span text:style-name="T1"> административного управления, направленного на повышение уровня обученности, качества знаний и использование эффективных форм методической работы.</text:span></text:p>
          <text:p text:style-name="P16">2. Р<text:span text:style-name="T1">азвивать творческие инициативы учителей и обучающихся, внедрять их в проектно-исследовательскую и инновационную деятельность, в классно-урочную систему.</text:span></text:p>
          <text:p text:style-name="P16">3. П<text:span text:style-name="T1">овышать качество проведения уроков, используя современные образовательные технологии для развития коммуникативной компетенции обучающихся, их личностного потенциала.</text:span></text:p>
          <text:p text:style-name="P16">4. Создать <text:span text:style-name="T1">проектн</text:span>ую<text:span text:style-name="T1"> групп</text:span>у<text:span text:style-name="T1"> по реализации проекта «Совершенствование условий для эффективной и качественной подготовки к ГИА выпускников школы» </text:span>в составе которой: Пантюшина О.В., Фомина В.И., Веденкина И.Н.</text:p>
          <text:p text:style-name="P16"/>
          <text:p text:style-name="P17">Проведено голосование. Принято единогласно.</text:p>
        </text:list-header>
      </text:list>
      <text:p text:style-name="P8"/>
      <text:p text:style-name="P8"><text:s text:c="23"/>Председатель: <text:s text:c="54"/><text:span text:style-name="T3">О.А.Наседкина</text:span></text:p>
      <text:p text:style-name="P7"><text:s text:c="23"/>Секретарь: <text:s text:c="59"/>В.И.Фомин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6T14:30:57.888165379</meta:creation-date>
    <dc:date>2022-05-16T15:26:48.777000000</dc:date>
    <meta:editing-duration>PT22M15S</meta:editing-duration>
    <meta:editing-cycles>2</meta:editing-cycles>
    <meta:generator>LibreOffice/7.1.4.2$Windows_X86_64 LibreOffice_project/a529a4fab45b75fefc5b6226684193eb000654f6</meta:generator>
    <meta:print-date>2022-05-16T15:22:43.537000000</meta:print-date>
    <meta:document-statistic meta:table-count="0" meta:image-count="0" meta:object-count="0" meta:page-count="2" meta:paragraph-count="53" meta:word-count="506" meta:character-count="4707" meta:non-whitespace-character-count="4036"/>
  </office:meta>
</office:document-meta>
</file>